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GOST UI2" svg:font-family="'GOST UI2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F UI Display" svg:font-family="'SF UI Display', sans-serif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b4256" loext:opacity="100%" style:font-name="SF UI Display" fo:font-size="18pt" fo:letter-spacing="normal" fo:font-style="normal" fo:font-weight="bold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GOST UI2" fo:font-size="12pt" fo:letter-spacing="normal" fo:font-style="normal" fo:font-weight="normal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GOST UI2" fo:font-size="12pt" fo:letter-spacing="normal" fo:font-style="normal" fo:font-weight="normal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Памятка по профилактике сибирской язвы</text:h>
      <text:p text:style-name="P2">Уважаемые граждане, руководители предприятий, владельцы сельскохозяйственных и домашних животных!</text:p>
      <text:p text:style-name="P3"/>
      <text:p text:style-name="P3"><text:tab/>Сибирская язва - остропротекающая инфекционная болезнь, характеризующаяся признаками септицимии и тяжелой интоксикации, а также образованием карбункулов. Это одно из наиболее опасных инфекционных заболеваний животных (крупного и мелкого рогатого скота, свиней и лошадей и др.) и человека с очень высокой смертностью. Длительность и признаки заболевания разнообразны. Заболевание поражает как отдельные органы, так и организм в целом.</text:p>
      <text:p text:style-name="P3">Возбудителем сибирской язвы является неподвижная спорообразующая бактерия, устойчивая к физико-химическим воздействиям. Споры сибирской язвы в окружающей среде (особенно в почве) могут сохраняться столетиями.</text:p>
      <text:p text:style-name="P3">Источником возбудителя является больное животное, экскременты заболевших животных (фекалии, моча, истечения из естественных отверстий), а также зараженные сибиреязвенными спорами участки почвы и другие объекты внешней среды. Самый важный фактор передачи возбудителя - труп погибшего от сибирской язвы животного. Все его органы и ткани содержат огромное количество бацилл.</text:p>
      <text:p text:style-name="P3">Основной путь заражения животных происходит через корма и воду, возможно через укусы насекомых и органы дыхания. Заражение человека происходит при манипуляциях с больными животными, в процессе их убоя, снятия шкур, при разделке туш, обработке мяса, при хранении, транспортировке и т.д. В зависимости от путей заражения у человека развивается кожная, кишечная, легочная формы сибирской язвы.</text:p>
      <text:p text:style-name="P3">Клинические признаки (симптомы):</text:p>
      <text:p text:style-name="P3">Молниеносное течение отмечают возбуждение, повышение температуры тела до 41-420 С, учащение пульса и дыхания, синюшность видимых слизистых оболочек, из рта и носовых отверстий выделяется кровянистая пена. Иногда клинические признаки болезни трудно заметить. Животное внезапно падает и в судорогах погибает. Длительность болезни от нескольких минут до нескольких часов.</text:p>
      <text:p text:style-name="P3">Острое течение (характерно для крупного рогатого скота и лошадей) характеризуется повышением температуры тела до 42 °С, угнетением, отказом от корма, резким сокращением или прекращением лактации у коров, судорогами, нарушением сердечной деятельности, синюшностью видимых слизистых оболочек с точечными кровоизлияниями. Редко отмечают запор или кровавую диарею. Может возникнуть отечность в области глотки и гортани, шеи, подгрудка и живота. Животные обычно погибают через 2-3 дня после выявления первых признаков болезни. В период агонии из носовых отверстий и рта выделяется кровянистая пенистая жидкость.</text:p>
      <text:p text:style-name="P3">Подострое течение (6-8 дней) характеризуется теми же симптомами, что и при остром течении, но менее выраженными. Создается иллюзия выздоровления животного, после чего наступает внезапная смерть.</text:p>
      <text:p text:style-name="P3">Хроническое течение (продолжается 2-3 мес.) в основном проявляется истощением животного, инфильтратами под нижней челюстью и поражением подчелюстных и заглоточных лимфатических узлов.</text:p>
      <text:p text:style-name="P3"><text:soft-page-break/>Абортивное течение болезни проявляется незначительным подъемом температуры тела, угнетением, потерей аппетита, истощением животного.</text:p>
      <text:p text:style-name="P3">Карбункулезная форма возможна при остром и подостром течении болезни. В различных частях тела появляются отечные припухлости. Карбункулы обнаруживаются в местах внедрения возбудителя или возникают как вторичные признаки.</text:p>
      <text:p text:style-name="P3">Кишечная форма отмечается наличием колик, запоров, либо кровавым поносом.</text:p>
      <text:p text:style-name="P3">Легочная форма характеризуется признаками пневмонии и острого отека легких.</text:p>
      <text:p text:style-name="P3">Ангинозная форма, преобладающая чаще у свиней, сопровождается отечностью шеи, признаками ангины и фарингита, синюшностью видимых слизистых оболочек. При сильном отеке животное может погибнуть от удушья.</text:p>
      <text:p text:style-name="P3">При отсутствии лечебной помощи больное животное погибает.</text:p>
      <text:p text:style-name="P3">Трупы животных, павших от сибирской язвы, быстро разлагаются и поэтому обычно вздуты, окоченение в большинстве случаев не наступает или выражено слабо, из естественных отверстий вытекает кровянистая жидкость, иногда кровь.</text:p>
      <text:p text:style-name="P2">Меры профилактики:</text:p>
      <text:p text:style-name="P3">сообщать государственной ветеринарной службе по месту жительства о вновь приобретенных животных с проведением последующей их идентификации;</text:p>
      <text:p text:style-name="P3">проводить покупку, продажу, сдачу на убой, выгон на пастбище и всех других перемещений животных, реализацию животноводческой продукции только по согласованию с ветеринарной службой;</text:p>
      <text:p text:style-name="P3">необходимо предоставлять животных ветеринарным специалистам для прове­дения клинического осмотра и вакцинаций;</text:p>
      <text:p text:style-name="P3">проводить карантинирование в течение 30 дней вновь приобретенных животных с проведением ветеринарных исследований и вакцинаций;</text:p>
      <text:p text:style-name="P3">Категорически запрещается вывоз (ввоз) за пределы населенного пункта больных животных или полученных зараженных продуктов и сырья животного происхождения (при регистрации случаев заболевания).</text:p>
      <text:p text:style-name="P3">Немедленно сообщать обо всех случаях заболевания, вынужденного убоя и падежа животных в государственные ветеринарные учреждения.</text:p>
      <text:p text:style-name="P3">Вскрытие трупов животных при подозрении на заболевание сибирской язвой запрещено! Категорически запрещается самостоятельное захоронение павших животных.</text:p>
      <text:p text:style-name="P3">Обязательно приглашать ветеринарного специалиста для проведения предубойного осмотра животного и ветеринарно-санитарной экспертизы продуктов убоя с обязательным проведением лабораторных исследований мяса от вынужденного убоя животных.</text:p>
      <text:p text:style-name="P3">Категорически запрещается приобретать продукты животного происхождения в местах несанкционированной торговли, без наличия ветеринарных сопроводительных документов.</text:p>
      <text:p text:style-name="P3">При первых признаках заболевания человеку необходимо своевременно обратиться за медицинской помощью.</text:p>
      <text:p text:style-name="P3">Покупая мясо без отметок ветеринарных клейм и без предъявления продавцом ветеринарных сопроводительных документов (ветеринарной справки формы N° 4 или ветеринарного свидетельства формы N° 2), Вы рискуете заразиться сами и заразить своих близких СМЕРТЕЛЬНОЙ БОЛЕЗНЬЮ!</text:p>
      <text:p text:style-name="P2"><text:soft-page-break/>Будьте бдительны и осторожны!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GOST UI2" svg:font-family="'GOST UI2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F UI Display" svg:font-family="'SF UI Display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6T17:35:57.217000000</meta:creation-date>
    <dc:date>2023-05-16T17:37:15.895000000</dc:date>
    <meta:editing-duration>PT1M19S</meta:editing-duration>
    <meta:editing-cycles>1</meta:editing-cycles>
    <meta:document-statistic meta:table-count="0" meta:image-count="0" meta:object-count="0" meta:page-count="3" meta:paragraph-count="31" meta:word-count="695" meta:character-count="5741" meta:non-whitespace-character-count="5076"/>
    <meta:generator>LibreOffice/7.2.5.2$Windows_X86_64 LibreOffice_project/499f9727c189e6ef3471021d6132d4c694f357e5</meta:generator>
  </office:meta>
</office:document-meta>
</file>